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P2" style:family="paragraph" style:parent-style-name="Normal">
      <style:paragraph-properties fo:text-align="justify" fo:text-indent="0.988cm" fo:line-height="0.776cm" fo:margin-top="0.318cm"/>
    </style:style>
    <style:style style:name="T2_1" style:family="text">
      <style:text-properties fo:background-color="#ffff00" style:font-name="標楷體" fo:font-size="14pt" style:font-name-asian="標楷體" style:font-size-asian="14pt" style:font-size-complex="14pt"/>
    </style:style>
    <style:style style:name="T2_2" style:family="text">
      <style:text-properties fo:background-color="#ffff00"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T2_9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0.988cm" fo:line-height="0.776cm" fo:margin-top="0.31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fo:background-color="#ffff00"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T3_15" style:family="text">
      <style:text-properties style:font-name="標楷體" fo:font-size="14pt" style:font-name-asian="標楷體" style:font-size-asian="14pt" style:font-size-complex="14pt"/>
    </style:style>
    <style:style style:name="T3_16" style:family="text">
      <style:text-properties style:font-name="標楷體" fo:font-size="14pt" style:font-name-asian="標楷體" style:font-size-asian="14pt" style:font-size-complex="14pt"/>
    </style:style>
    <style:style style:name="T3_17" style:family="text">
      <style:text-properties style:font-name="標楷體" fo:font-size="14pt" style:font-name-asian="標楷體" style:font-size-asian="14pt" style:font-size-complex="14pt"/>
    </style:style>
    <style:style style:name="T3_18" style:family="text">
      <style:text-properties style:font-name="標楷體" fo:font-size="14pt" style:font-name-asian="標楷體" style:font-size-asian="14pt" style:font-size-complex="14pt"/>
    </style:style>
    <style:style style:name="T3_19" style:family="text">
      <style:text-properties style:font-name="標楷體" fo:font-size="14pt" style:font-name-asian="標楷體" style:font-size-asian="14pt" style:font-size-complex="14pt"/>
    </style:style>
    <style:style style:name="T3_20" style:family="text">
      <style:text-properties style:font-name="標楷體" fo:font-size="14pt" style:font-name-asian="標楷體" style:font-size-asian="14pt" style:font-size-complex="14pt"/>
    </style:style>
    <style:style style:name="T3_2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0.988cm" fo:line-height="0.776cm" fo:margin-top="0.31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0.988cm" style:line-height-at-least="0cm" fo:margin-top="0.318cm" fo:margin-bottom="0.318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1.2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1.27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margin-left="1.27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margin-left="1.27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margin-left="1.27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margin-left="1.27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margin-left="1.2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margin-left="1.27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margin-left="1.27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margin-left="1.2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282cm" style:font-name="標楷體" fo:font-size="14pt" style:font-name-asian="標楷體" style:font-size-asian="14pt" style:font-size-complex="14pt"/>
    </style:style>
    <style:style style:name="T16_2" style:family="text">
      <style:text-properties fo:letter-spacing="0.282cm" style:font-name="標楷體" fo:font-size="14pt" style:font-name-asian="標楷體" style:font-size-asian="14pt" style:font-size-complex="14pt"/>
    </style:style>
    <style:style style:name="T16_3" style:family="text">
      <style:text-properties fo:letter-spacing="0.282cm" style:font-name="標楷體" fo:font-size="14pt" style:font-name-asian="標楷體" style:font-size-asian="14pt" style:font-size-complex="14pt"/>
    </style:style>
    <style:style style:name="T16_4" style:family="text">
      <style:text-properties fo:letter-spacing="0.282cm" style:font-name="標楷體" fo:font-size="14pt" style:font-name-asian="標楷體" style:font-size-asian="14pt" style:font-size-complex="14pt"/>
    </style:style>
    <style:style style:name="T16_5" style:family="text">
      <style:text-properties fo:letter-spacing="0.282cm" style:font-name="標楷體" fo:font-size="14pt" style:font-name-asian="標楷體" style:font-size-asian="14pt" style:font-size-complex="14pt"/>
    </style:style>
    <style:style style:name="T16_6" style:family="text">
      <style:text-properties fo:letter-spacing="0.282cm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授權同意書</text:span></text:p>
      <text:p text:style-name="P2"><text:span text:style-name="T2_1">_________________</text:span><text:span text:style-name="T2_2">（以下簡稱甲方）</text:span><text:span text:style-name="T2_3">授權</text:span><text:span text:style-name="T2_4">兩岸</text:span><text:span text:style-name="T2_5">賞石網</text:span><text:span text:style-name="T2_6">（以下簡稱乙方）就下列圖文</text:span><text:span text:style-name="T2_7">資料</text:span><text:span text:style-name="T2_8">之</text:span><text:span text:style-name="T2_9">著作財產權，享有無償使用之權利。</text:span></text:p>
      <text:p text:style-name="P3"><text:span text:style-name="T3_1">本授權同意書所指之</text:span><text:span text:style-name="T3_2">圖書資料為甲方</text:span><text:span text:style-name="T3_3">著作之</text:span><text:span text:style-name="T3_4">_________________________（書名、文章篇名等）</text:span><text:span text:style-name="T3_5">所有圖文</text:span><text:span text:style-name="T3_6">，</text:span><text:span text:style-name="T3_7">於不作商業用途前提下，</text:span><text:span text:style-name="T3_8">乙方得將上述</text:span><text:span text:style-name="T3_9">資料</text:span><text:span text:style-name="T3_10">使用於</text:span><text:span text:style-name="T3_11">乙方「兩岸</text:span><text:span text:style-name="T3_12">賞石網</text:span><text:span text:style-name="T3_13">」露出分享</text:span><text:span text:style-name="T3_14">。乙方依本授權所為之重製</text:span><text:span text:style-name="T3_15">、教學、展示</text:span><text:span text:style-name="T3_16">、公開上映、公開播送、公開傳輸</text:span><text:span text:style-name="T3_17">等</text:span><text:span text:style-name="T3_18">著作權法所</text:span><text:span text:style-name="T3_19">規定之利用</text:span><text:span text:style-name="T3_20">行為，</text:span><text:span text:style-name="T3_21">均無須支付甲方任何報酬或費用。</text:span></text:p>
      <text:p text:style-name="P4"><text:span text:style-name="T4_1">甲方擔保上述文件之內容合法且未有侵害或抄襲他人著作之情事，甲乙雙方就本授權內容無須另行訂立讓與及授權契約書。</text:span></text:p>
      <text:p text:style-name="P5"/>
      <text:p text:style-name="P6"><text:span text:style-name="T6_1">授權人（甲方）：</text:span></text:p>
      <text:p text:style-name="P7"><text:span text:style-name="T7_1">單位負責人</text:span><text:span text:style-name="T7_2">：</text:span><text:span text:style-name="T7_3"><text:s/></text:span></text:p>
      <text:p text:style-name="P8"><text:span text:style-name="T8_1">電話</text:span><text:span text:style-name="T8_2">（手機）</text:span><text:span text:style-name="T8_3">：</text:span></text:p>
      <text:p text:style-name="P9"><text:span text:style-name="T9_1">地址</text:span><text:span text:style-name="T9_2">：</text:span></text:p>
      <text:p text:style-name="P10"/>
      <text:p text:style-name="P11"><text:span text:style-name="T11_1">被授權人（乙方）：</text:span><text:span text:style-name="T11_2">兩岸賞石網</text:span></text:p>
      <text:p text:style-name="P12"><text:span text:style-name="T12_1">單位負責人</text:span><text:span text:style-name="T12_2">：</text:span></text:p>
      <text:p text:style-name="P13"><text:span text:style-name="T13_1">電話</text:span><text:span text:style-name="T13_2">：</text:span></text:p>
      <text:p text:style-name="P14"><text:span text:style-name="T14_1">地址：</text:span></text:p>
      <text:p text:style-name="P15"/>
      <text:p text:style-name="P16"><text:span text:style-name="T16_1"><text:s text:c="2"/></text:span><text:span text:style-name="T16_2">年</text:span><text:span text:style-name="T16_3"><text:s text:c="2"/></text:span><text:span text:style-name="T16_4">月</text:span><text:span text:style-name="T16_5"><text:s text:c="2"/></text:span><text:span text:style-name="T16_6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授權同意書</dc:title>
    <meta:initial-creator>Staff</meta:initial-creator>
    <meta:creation-date>2020-08-20T02:33:00</meta:creation-date>
    <dc:creator>Windows 使用者</dc:creator>
    <dc:date>2020-08-20T02:33:00</dc:date>
    <meta:print-date>2016-03-31T07:57:00</meta:print-date>
    <meta:editing-cycles>2</meta:editing-cycles>
    <meta:editing-duration>PT1M</meta:editing-duration>
    <meta:document-statistic meta:page-count="1" meta:paragraph-count="1" meta:row-count="2" meta:word-count="52" meta:character-count="354" meta:non-whitespace-character-count="303"/>
  </office:meta>
</office:document-meta>
</file>